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color="#ff3300" fo:font-size="8pt" style:text-underline-style="solid" style:text-underline-width="auto" style:text-underline-color="font-color" fo:font-weight="bold" style:font-size-asian="8pt" style:font-weight-asian="bold" style:font-size-complex="8pt" style:font-weight-complex="bold"/>
    </style:style>
    <style:style style:name="P4" style:family="paragraph" style:parent-style-name="Standard">
      <style:paragraph-properties fo:text-align="start" style:justify-single-word="false"/>
      <style:text-properties fo:color="#ff3300" fo:font-size="8pt" style:text-underline-style="none" fo:font-weight="bold" style:font-size-asian="8pt" style:font-weight-asian="bold" style:font-size-complex="8pt" style:font-weight-complex="bold"/>
    </style:style>
    <style:style style:name="P5" style:family="paragraph" style:parent-style-name="Standard">
      <style:paragraph-properties fo:text-align="center" style:justify-single-word="false"/>
      <style:text-properties fo:color="#ff3300"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0pt" style:text-underline-style="none"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fo:font-size="10.5pt" style:text-underline-style="none" fo:font-weight="normal" style:font-size-asian="10.5pt" style:font-weight-asian="normal" style:font-size-complex="10.5pt" style:font-weight-complex="normal"/>
    </style:style>
    <style:style style:name="P8" style:family="paragraph" style:parent-style-name="Standard">
      <style:paragraph-properties fo:text-align="center" style:justify-single-word="false"/>
      <style:text-properties fo:font-size="10.5pt" style:text-underline-style="none" fo:font-weight="normal" style:font-size-asian="10.5pt" style:font-weight-asian="normal" style:font-size-complex="10.5pt" style:font-weight-complex="normal"/>
    </style:style>
    <style:style style:name="P9" style:family="paragraph" style:parent-style-name="Standard" style:master-page-name="">
      <style:paragraph-properties fo:margin-left="-0.2398in" fo:margin-right="-0.2602in" fo:text-align="center" style:justify-single-word="false" fo:text-indent="0in" style:auto-text-indent="false" style:page-number="auto"/>
      <style:text-properties fo:color="#ff3300" fo:font-size="8pt" style:text-underline-style="none" fo:font-weight="bold" style:font-size-asian="8pt" style:font-weight-asian="bold" style:font-size-complex="8pt" style:font-weight-complex="bold"/>
    </style:style>
    <style:style style:name="P10" style:family="paragraph" style:parent-style-name="Standard" style:master-page-name="">
      <style:paragraph-properties fo:margin-left="-0.3126in" fo:margin-right="-0.0937in" fo:text-align="center" style:justify-single-word="false" fo:text-indent="0in" style:auto-text-indent="false" style:page-number="auto"/>
      <style:text-properties fo:color="#ff3300" fo:font-size="18pt" style:text-underline-style="solid" style:text-underline-width="auto" style:text-underline-color="font-color" fo:font-weight="bold" style:font-size-asian="18pt" style:font-weight-asian="bold" style:font-size-complex="18pt" style:font-weight-complex="bold"/>
    </style:style>
    <style:style style:name="P11" style:family="paragraph" style:parent-style-name="Standard">
      <style:paragraph-properties fo:text-align="start" style:justify-single-word="false"/>
      <style:text-properties fo:color="#000000" fo:font-size="8pt" style:text-underline-style="none" fo:font-weight="bold" style:font-size-asian="8pt" style:font-weight-asian="bold" style:font-size-complex="8pt" style:font-weight-complex="bold"/>
    </style:style>
    <style:style style:name="T1" style:family="text">
      <style:text-properties style:text-position="super 58%"/>
    </style:style>
    <style:style style:name="T2" style:family="text">
      <style:text-properties fo:color="#000000"/>
    </style:style>
    <style:style style:name="T3" style:family="text">
      <style:text-properties fo:color="#000000" style:text-underline-style="solid" style:text-underline-width="auto" style:text-underline-color="font-color"/>
    </style:style>
    <style:style style:name="T4" style:family="text">
      <style:text-properties fo:color="#0000cc"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acramento Men's Senior Baseball League</text:p>
      <text:p text:style-name="P1">Labor Day Team Roster/Waiver</text:p>
      <text:p text:style-name="P8">(Rosters should be mailed or emailed to the tournament director by Sunday August 7<text:span text:style-name="T1">th</text:span>.)</text:p>
      <text:p text:style-name="P6"/>
      <text:p text:style-name="P8">Official team Roster for______________________Division________</text:p>
      <text:p text:style-name="P7">Each Team is allowed up to 15 players at a entry fee of $1500 ($1300 for 55 and over divisions, 7 inning games). Maximum of 20 players allowed at an additional fee of $50 per player. All rosters with a complete list of players must be received by August 7<text:span text:style-name="T1">th</text:span> to insure inclusion in the schedule. A player must turn the requisite age for their division by December, 2022. A maximum of two players per team may be waived by the tournament director down to two years younger than the division. These wavered player will not pitch in any tournament game. After the manager has had at players waiver approved by the director, that player will have a asterisk placed after his name on the roster list below. A player found not to meet/comply with the age rules will be removed from the tournament. All players will carry their picture ID with them during the tournament.</text:p>
      <text:p text:style-name="P5">PLAYER CONSENT/WAIVER AGREEMENT</text:p>
      <text:p text:style-name="P7">As a player in the SMSNL Labor Day Tournament, I agree to conduct myself in a manner which will reflect favorably on myself ,my teammates, fellow competitors, officials, and spectators. I further agree to abide by all tournament rules and procedures, as well as complying with decisions and rulings by umpires, and tournament officials.</text:p>
      <text:p text:style-name="P7">I understand certain risks are inherent in playing and observing baseball games and I assume all those risks of my own volition. <text:s/>By signing the roster below I affirm that I will hold MSBL, SMSBL, its directors, tournament officials, sponsors, and umpires harmless of any injury or grievance I might sustain during the course of traveling to or from, or participating in any tournament activities or events.</text:p>
      <text:p text:style-name="P2"/>
      <text:p text:style-name="P3">MY SIGNATURE BELOW AFFIRMS THAT I HAVE READ, UNDERSTAND, AND CONCUR WITH THE ABOVE AGREEMENT</text:p>
      <text:p text:style-name="P3"/>
      <text:p text:style-name="P3"/>
      <text:p text:style-name="P4"><text:s/><text:span text:style-name="T3">TEAM MEMBER </text:span><text:s text:c="63"/><text:span text:style-name="T3">AGE</text:span> <text:s text:c="14"/><text:span text:style-name="T3">DATE OF BIRTH</text:span> <text:s text:c="24"/><text:span text:style-name="T3">SIGNATURE</text:span></text:p>
      <text:p text:style-name="P11"/>
      <text:p text:style-name="P11"/>
      <text:p text:style-name="P11"><text:s/>1.___________________________________________ <text:s text:c="4"/>______ <text:s text:c="6"/>_____________________ <text:s text:c="9"/>_________________________________________</text:p>
      <text:p text:style-name="P11"/>
      <text:p text:style-name="P11"><text:s/>2.___________________________________________ <text:s text:c="4"/>______ <text:s text:c="6"/>_____________________ <text:s text:c="9"/>_________________________________________</text:p>
      <text:p text:style-name="P11"/>
      <text:p text:style-name="P11"><text:s/>3.___________________________________________ <text:s text:c="4"/>______ <text:s text:c="6"/>_____________________ <text:s text:c="8"/>_________________________________________</text:p>
      <text:p text:style-name="P11"><text:s/></text:p>
      <text:p text:style-name="P11"><text:s/>4.___________________________________________ <text:s text:c="4"/>______ <text:s text:c="6"/>____________________ <text:s text:c="10"/>_________________________________________</text:p>
      <text:p text:style-name="P11"/>
      <text:p text:style-name="P11"><text:s/>5.___________________________________________ <text:s text:c="4"/>______ <text:s text:c="8"/>____________________ <text:s text:c="9"/>________________________________________</text:p>
      <text:p text:style-name="P11"/>
      <text:p text:style-name="P11"><text:s/>6.___________________________________________ <text:s text:c="4"/>______ <text:s text:c="9"/>___________________ <text:s text:c="10"/>________________________________________</text:p>
      <text:p text:style-name="P11"/>
      <text:p text:style-name="P11"><text:s/>7,___________________________________________ <text:s text:c="4"/>______ <text:s text:c="9"/>___________________ <text:s text:c="9"/>________________________________________</text:p>
      <text:p text:style-name="P11"/>
      <text:p text:style-name="P11"><text:s/>8.___________________________________________ <text:s text:c="5"/>______ <text:s text:c="8"/>___________________ <text:s text:c="10"/>_________________________________________</text:p>
      <text:p text:style-name="P11"/>
      <text:p text:style-name="P11"><text:s/>9.___________________________________________ <text:s text:c="5"/>______ <text:s text:c="8"/>___________________ <text:s text:c="10"/>_________________________________________</text:p>
      <text:p text:style-name="P11"/>
      <text:p text:style-name="P11">10.___________________________________________ <text:s text:c="4"/>______ <text:s text:c="8"/>___________________ <text:s text:c="10"/>_________________________________________</text:p>
      <text:p text:style-name="P11"/>
      <text:p text:style-name="P11">11.___________________________________________ <text:s text:c="4"/>______ <text:s text:c="8"/>____________________ <text:s text:c="10"/>________________________________________</text:p>
      <text:p text:style-name="P11"/>
      <text:p text:style-name="P11">12.___________________________________________ <text:s text:c="4"/>______ <text:s text:c="7"/>____________________ <text:s text:c="10"/>________________________________________ <text:s/></text:p>
      <text:p text:style-name="P11"><text:s text:c="18"/></text:p>
      <text:p text:style-name="P11">13.___________________________________________ <text:s text:c="5"/>______ <text:s text:c="6"/>__ __________________ <text:s text:c="9"/>________________________________________</text:p>
      <text:p text:style-name="P11"/>
      <text:p text:style-name="P11">14.___________________________________________ <text:s text:c="5"/>______ <text:s text:c="7"/>____________________ <text:s text:c="8"/>_________________________________________</text:p>
      <text:p text:style-name="P11"/>
      <text:p text:style-name="P11">15.___________________________________________ <text:s text:c="5"/>______ <text:s text:c="6"/>____________________ <text:s text:c="9"/>_________________________________________</text:p>
      <text:p text:style-name="P11"/>
      <text:p text:style-name="P11">16.___________________________________________ <text:s text:c="5"/>______ <text:s text:c="6"/>____________________ <text:s text:c="9"/>_________________________________________</text:p>
      <text:p text:style-name="P11"/>
      <text:p text:style-name="P11">17.___________________________________________ <text:s text:c="5"/>______ <text:s text:c="6"/>____________________ <text:s text:c="9"/>_________________________________________</text:p>
      <text:p text:style-name="P11"/>
      <text:p text:style-name="P11">18.___________________________________________ <text:s text:c="5"/>______ <text:s text:c="6"/>____________________ <text:s text:c="9"/>_________________________________________</text:p>
      <text:p text:style-name="P11"/>
      <text:p text:style-name="P11">19.___________________________________________ <text:s text:c="5"/>______ <text:s text:c="6"/>____________________ <text:s text:c="9"/>_________________________________________<text:line-break/><text:line-break/>20.___________________________________________ <text:s text:c="5"/>______ <text:s text:c="6"/>____________________ <text:s text:c="9"/>_________________________________________ </text:p>
      <text:p text:style-name="P11"/>
      <text:p text:style-name="P11"/>
      <text:p text:style-name="P9"><text:span text:style-name="T2"><text:s text:c="11"/></text:span><text:span text:style-name="T4"><text:s/>Tournament Directors email <text:s/>- <text:s/>wahoo1117@hot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02in" fo:margin-bottom="0.166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nny Ropke</meta:initial-creator>
    <meta:creation-date>2022-06-09T17:10:27.77</meta:creation-date>
    <dc:date>2022-06-10T11:14:01.81</dc:date>
    <dc:creator>Lanny Ropke</dc:creator>
    <meta:editing-duration>PT40M24S</meta:editing-duration>
    <meta:editing-cycles>3</meta:editing-cycles>
    <meta:generator>OpenOffice/4.1.12$Win32 OpenOffice.org_project/4112m1$Build-9809</meta:generator>
    <meta:printed-by>Lanny Ropke</meta:printed-by>
    <meta:print-date>2022-06-10T11:10:12.05</meta:print-date>
    <meta:document-statistic meta:table-count="0" meta:image-count="0" meta:object-count="0" meta:page-count="1" meta:paragraph-count="32" meta:word-count="415" meta:character-count="4899"/>
  </office:meta>
</office:document-meta>
</file>